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2F0000069DD2023ACC679A9DB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1.113cm" fo:margin-left="1.81cm" table:align="left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3.016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3.2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officeooo:paragraph-rsid="006ba01f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URW Bookman L" fo:font-size="10pt" officeooo:paragraph-rsid="006ba01f" style:font-size-asian="10pt" style:font-size-complex="10pt"/>
    </style:style>
    <style:style style:name="P3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fo:color="#000000" style:font-name="URW Bookman L" fo:font-size="12pt" fo:font-weight="bold" officeooo:rsid="03ea16f1" officeooo:paragraph-rsid="00e7ed9d" style:font-name-asian="Times New Roman1" style:font-size-asian="12pt" style:font-weight-asian="bold" style:font-name-complex="Calibri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RW Bookman L" fo:font-size="12pt" officeooo:paragraph-rsid="006ba01f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officeooo:paragraph-rsid="01779d40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officeooo:paragraph-rsid="0074fd6a" style:font-name-asian="Times New Roman1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RW Bookman L" fo:font-size="12pt" officeooo:paragraph-rsid="006ba01f" style:font-name-asian="Times New Roman1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officeooo:rsid="01052110" officeooo:paragraph-rsid="01052110" style:font-name-asian="Times New Roman1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officeooo:rsid="01052110" officeooo:paragraph-rsid="012006b4" style:font-name-asian="Times New Roman1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officeooo:rsid="01052110" officeooo:paragraph-rsid="0170641b" style:font-name-asian="Times New Roman1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officeooo:rsid="00890a55" officeooo:paragraph-rsid="00866fd1" style:font-name-asian="Times New Roman1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officeooo:rsid="00890a55" officeooo:paragraph-rsid="0074fd6a" style:font-name-asian="Times New Roman1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RW Bookman L" fo:font-size="12pt" fo:font-weight="bold" officeooo:paragraph-rsid="006ba01f" style:font-name-asian="Times New Roman1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fo:font-weight="normal" officeooo:rsid="016de6ff" officeooo:paragraph-rsid="016de6ff" style:font-name-asian="Times New Roman1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fo:font-weight="normal" officeooo:rsid="016de6ff" officeooo:paragraph-rsid="016de6ff" fo:background-color="#ffffff" style:font-name-asian="Times New Roman1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fo:font-weight="normal" officeooo:rsid="016de6ff" officeooo:paragraph-rsid="017616d7" fo:background-color="#ffffff" style:font-name-asian="Times New Roman1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URW Bookman L" fo:font-size="12pt" fo:font-weight="normal" officeooo:rsid="016de6ff" officeooo:paragraph-rsid="016de6ff" style:font-name-asian="Times New Roman1" style:font-size-asian="12pt" style:language-asian="es" style:country-asian="EC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URW Bookman L" fo:font-size="12pt" fo:font-weight="normal" officeooo:rsid="012006b4" officeooo:paragraph-rsid="0170641b" style:font-name-asian="Times New Roman1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URW Bookman L" fo:font-size="12pt" fo:font-weight="normal" officeooo:rsid="0172a054" officeooo:paragraph-rsid="01746c14" style:font-name-asian="Times New Roman1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URW Bookman L" fo:font-size="12pt" fo:font-weight="normal" officeooo:rsid="016cee07" officeooo:paragraph-rsid="016cee07" style:font-name-asian="Times New Roman1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997cm"/>
          <style:tab-stop style:position="0cm"/>
        </style:tab-stops>
      </style:paragraph-properties>
      <style:text-properties style:font-name="URW Bookman L" fo:font-size="12pt" officeooo:rsid="00765e54" officeooo:paragraph-rsid="0170641b" style:font-name-asian="Times New Roman1" style:font-size-asian="12pt" style:font-name-complex="Calibri" style:font-size-complex="12pt"/>
    </style:style>
    <style:style style:name="P2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997cm"/>
          <style:tab-stop style:position="0cm"/>
        </style:tab-stops>
      </style:paragraph-properties>
      <style:text-properties fo:color="#000000" style:font-name="URW Bookman L" fo:font-size="12pt" fo:font-weight="normal" officeooo:rsid="00765e54" officeooo:paragraph-rsid="0170641b" style:font-name-asian="Times New Roman1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URW Bookman L" fo:font-size="12pt" fo:font-weight="bold" officeooo:paragraph-rsid="006ba01f" style:font-name-asian="Times New Roman1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RW Bookman L" fo:font-size="12pt" officeooo:paragraph-rsid="017afd07" style:font-size-asian="12pt" style:font-size-complex="12pt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officeooo:rsid="0074fd6a" style:font-name-asian="Times New Roman1" style:font-weight-asian="bold" style:font-name-complex="Times New Roman1" style:font-weight-complex="bold"/>
    </style:style>
    <style:style style:name="T3" style:family="text">
      <style:text-properties fo:font-weight="bold" officeooo:rsid="008da540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font-weight-asian="bold" style:font-name-complex="Calibri" style:font-weight-complex="bold"/>
    </style:style>
    <style:style style:name="T5" style:family="text">
      <style:text-properties fo:font-weight="bold" officeooo:rsid="006ba01f" style:font-name-asian="Times New Roman1" style:font-weight-asian="bold" style:font-name-complex="Calibri" style:font-weight-complex="bold"/>
    </style:style>
    <style:style style:name="T6" style:family="text">
      <style:text-properties fo:font-weight="bold" officeooo:rsid="0077b047" style:font-name-asian="Times New Roman1" style:font-weight-asian="bold" style:font-name-complex="Calibri" style:font-weight-complex="bold"/>
    </style:style>
    <style:style style:name="T7" style:family="text">
      <style:text-properties fo:font-weight="bold" officeooo:rsid="007a4d79" style:font-name-asian="Times New Roman1" style:font-weight-asian="bold" style:font-name-complex="Calibri" style:font-weight-complex="bold"/>
    </style:style>
    <style:style style:name="T8" style:family="text">
      <style:text-properties fo:font-weight="bold" officeooo:rsid="00dddcd5" style:font-name-asian="Times New Roman1" style:font-weight-asian="bold" style:font-name-complex="Calibri" style:font-weight-complex="bold"/>
    </style:style>
    <style:style style:name="T9" style:family="text">
      <style:text-properties fo:font-weight="bold" officeooo:rsid="00c8394a" style:font-name-asian="Times New Roman1" style:font-weight-asian="bold" style:font-name-complex="Calibri" style:font-weight-complex="bold"/>
    </style:style>
    <style:style style:name="T10" style:family="text">
      <style:text-properties fo:font-weight="bold" officeooo:rsid="016de6ff" style:font-weight-asian="bold" style:font-weight-complex="bold"/>
    </style:style>
    <style:style style:name="T11" style:family="text">
      <style:text-properties fo:font-weight="bold" officeooo:rsid="0171c35b" style:font-weight-asian="bold" style:font-weight-complex="bold"/>
    </style:style>
    <style:style style:name="T12" style:family="text">
      <style:text-properties fo:font-weight="bold" officeooo:rsid="012006b4" style:font-weight-asian="bold" style:font-weight-complex="bold"/>
    </style:style>
    <style:style style:name="T13" style:family="text">
      <style:text-properties fo:font-weight="bold" officeooo:rsid="01746c14" style:font-weight-asian="bold" style:font-weight-complex="bold"/>
    </style:style>
    <style:style style:name="T14" style:family="text">
      <style:text-properties fo:color="#000000" fo:font-weight="normal" style:font-weight-asian="normal" style:language-complex="ar" style:country-complex="SA" style:font-weight-complex="normal"/>
    </style:style>
    <style:style style:name="T15" style:family="text">
      <style:text-properties fo:color="#000000" fo:font-weight="normal" officeooo:rsid="010799ad" style:font-weight-asian="normal" style:language-complex="ar" style:country-complex="SA" style:font-weight-complex="normal"/>
    </style:style>
    <style:style style:name="T16" style:family="text">
      <style:text-properties fo:color="#000000" fo:font-weight="normal" officeooo:rsid="012006b4" style:font-weight-asian="normal" style:language-complex="ar" style:country-complex="SA" style:font-weight-complex="normal"/>
    </style:style>
    <style:style style:name="T17" style:family="text">
      <style:text-properties fo:color="#000000" fo:font-weight="normal" officeooo:rsid="0120270a" style:font-weight-asian="normal" style:language-complex="ar" style:country-complex="SA" style:font-weight-complex="normal"/>
    </style:style>
    <style:style style:name="T18" style:family="text">
      <style:text-properties fo:color="#000000" fo:font-weight="normal" officeooo:rsid="016ab721" style:font-weight-asian="normal" style:language-complex="ar" style:country-complex="SA" style:font-weight-complex="normal"/>
    </style:style>
    <style:style style:name="T19" style:family="text">
      <style:text-properties fo:color="#000000" fo:font-weight="normal" officeooo:rsid="016de6ff" style:font-weight-asian="normal" style:language-complex="ar" style:country-complex="SA" style:font-weight-complex="normal"/>
    </style:style>
    <style:style style:name="T20" style:family="text">
      <style:text-properties fo:color="#000000" fo:font-weight="bold" style:font-weight-asian="bold" style:language-complex="ar" style:country-complex="SA" style:font-weight-complex="bold"/>
    </style:style>
    <style:style style:name="T21" style:family="text">
      <style:text-properties fo:color="#000000" fo:font-weight="bold" officeooo:rsid="03e632d1" style:font-weight-asian="bold" style:language-complex="ar" style:country-complex="SA" style:font-weight-complex="bold"/>
    </style:style>
    <style:style style:name="T22" style:family="text">
      <style:text-properties fo:color="#000000" fo:font-weight="bold" officeooo:rsid="012006b4" style:font-weight-asian="bold" style:language-complex="ar" style:country-complex="SA" style:font-weight-complex="bold"/>
    </style:style>
    <style:style style:name="T23" style:family="text">
      <style:text-properties fo:color="#000000" fo:letter-spacing="-0.004cm" fo:language="es" fo:country="ES" fo:font-style="normal" style:text-underline-style="none" fo:font-weight="normal" officeooo:rsid="016cee07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fo:letter-spacing="-0.004cm" fo:language="es" fo:country="ES" fo:font-style="normal" style:text-underline-style="none" fo:font-weight="normal" officeooo:rsid="012006b4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font-weight="normal" officeooo:rsid="00dddcd5" style:font-name-asian="Times New Roman1" style:font-weight-asian="normal" style:font-name-complex="Calibri" style:font-weight-complex="normal"/>
    </style:style>
    <style:style style:name="T26" style:family="text">
      <style:text-properties fo:font-weight="normal" officeooo:rsid="016de6ff" style:font-name-asian="Times New Roman1" style:font-weight-asian="normal" style:font-name-complex="Calibri" style:font-weight-complex="normal"/>
    </style:style>
    <style:style style:name="T27" style:family="text">
      <style:text-properties fo:font-weight="normal" officeooo:rsid="006ba01f" style:font-name-asian="Times New Roman1" style:font-weight-asian="normal" style:font-name-complex="Calibri" style:font-weight-complex="normal"/>
    </style:style>
    <style:style style:name="T28" style:family="text">
      <style:text-properties fo:font-weight="normal" officeooo:rsid="007a4d79" style:font-name-asian="Times New Roman1" style:font-weight-asian="normal" style:font-name-complex="Calibri" style:font-weight-complex="normal"/>
    </style:style>
    <style:style style:name="T29" style:family="text">
      <style:text-properties fo:font-weight="normal" officeooo:rsid="0077b047" style:font-name-asian="Times New Roman1" style:font-weight-asian="normal" style:font-name-complex="Calibri" style:font-weight-complex="normal"/>
    </style:style>
    <style:style style:name="T30" style:family="text">
      <style:text-properties fo:font-weight="normal" officeooo:rsid="01779d40" style:font-name-asian="Times New Roman1" style:font-weight-asian="normal" style:font-name-complex="Calibri" style:font-weight-complex="normal"/>
    </style:style>
    <style:style style:name="T31" style:family="text">
      <style:text-properties fo:font-weight="normal" officeooo:rsid="0177e03a" style:font-name-asian="Times New Roman1" style:font-weight-asian="normal" style:font-name-complex="Calibri" style:font-weight-complex="normal"/>
    </style:style>
    <style:style style:name="T32" style:family="text">
      <style:text-properties fo:font-weight="normal" officeooo:rsid="0178eb62" style:font-name-asian="Times New Roman1" style:font-weight-asian="normal" style:font-name-complex="Calibri" style:font-weight-complex="normal"/>
    </style:style>
    <style:style style:name="T33" style:family="text">
      <style:text-properties fo:font-weight="normal" officeooo:rsid="016de6ff" fo:background-color="#ffffff" loext:char-shading-value="0" style:font-name-asian="Times New Roman1" style:font-weight-asian="normal" style:font-name-complex="Calibri" style:font-weight-complex="normal"/>
    </style:style>
    <style:style style:name="T34" style:family="text">
      <style:text-properties fo:font-weight="normal" officeooo:rsid="01779d40" fo:background-color="#ffffff" loext:char-shading-value="0" style:font-name-asian="Times New Roman1" style:font-weight-asian="normal" style:font-name-complex="Calibri" style:font-weight-complex="normal"/>
    </style:style>
    <style:style style:name="T35" style:family="text">
      <style:text-properties officeooo:rsid="016cee07"/>
    </style:style>
    <style:style style:name="T36" style:family="text">
      <style:text-properties officeooo:rsid="016de6ff"/>
    </style:style>
    <style:style style:name="T37" style:family="text">
      <style:text-properties officeooo:rsid="016eb9dd"/>
    </style:style>
    <style:style style:name="T38" style:family="text">
      <style:text-properties fo:letter-spacing="-0.004cm" fo:language="es" fo:country="ES" fo:font-style="normal" style:text-underline-style="none" officeooo:rsid="012006b4" fo:background-color="transparent" loext:char-shading-value="0" style:font-style-asian="normal" style:font-style-complex="normal"/>
    </style:style>
    <style:style style:name="T39" style:family="text">
      <style:text-properties officeooo:rsid="01746c14"/>
    </style:style>
    <style:style style:name="T40" style:family="text">
      <style:text-properties style:font-name="Arial" fo:font-weight="bold" officeooo:rsid="00c8394a" style:font-name-asian="Times New Roman1" style:font-weight-asian="bold" style:font-name-complex="Calibri" style:font-weight-complex="bold"/>
    </style:style>
    <style:style style:name="T41" style:family="text">
      <style:text-properties style:font-name="Arial" fo:font-weight="normal" officeooo:rsid="00c8394a" style:font-name-asian="Times New Roman1" style:font-weight-asian="normal" style:font-name-complex="Calibri" style:font-weight-complex="normal"/>
    </style:style>
    <style:style style:name="T42" style:family="text">
      <style:text-properties style:font-name="Arial" fo:font-weight="bold" officeooo:rsid="0171c35b" style:font-weight-asian="bold" style:font-weight-complex="bold"/>
    </style:style>
    <style:style style:name="T43" style:family="text">
      <style:text-properties style:font-name="Arial" fo:font-weight="bold" officeooo:rsid="016de6ff" style:font-weight-asian="bold" style:font-weight-complex="bold"/>
    </style:style>
    <style:style style:name="T44" style:family="text">
      <style:text-properties style:font-name="Arial" fo:font-weight="bold" style:font-name-asian="Times New Roman1" style:font-weight-asian="bold" style:font-name-complex="Calibri" style:font-weight-complex="bold"/>
    </style:style>
    <style:style style:name="T45" style:family="text">
      <style:text-properties style:font-name="Arial" fo:font-weight="bold" officeooo:rsid="006ba01f" style:font-name-asian="Times New Roman1" style:font-weight-asian="bold" style:font-name-complex="Calibri" style:font-weight-complex="bold"/>
    </style:style>
    <style:style style:name="T46" style:family="text">
      <style:text-properties style:font-name="Arial" fo:font-weight="bold" officeooo:rsid="007a4d79" style:font-name-asian="Times New Roman1" style:font-weight-asian="bold" style:font-name-complex="Calibri" style:font-weight-complex="bold"/>
    </style:style>
    <style:style style:name="T47" style:family="text">
      <style:text-properties style:font-name="Arial" fo:font-weight="bold" officeooo:rsid="0077b047" style:font-name-asian="Times New Roman1" style:font-weight-asian="bold" style:font-name-complex="Calibri" style:font-weight-complex="bold"/>
    </style:style>
    <style:style style:name="T48" style:family="text">
      <style:text-properties style:font-name="Arial" fo:font-weight="bold" officeooo:rsid="00dddcd5" style:font-name-asian="Times New Roman1" style:font-weight-asian="bold" style:font-name-complex="Calibri" style:font-weight-complex="bold"/>
    </style:style>
    <style:style style:name="T49" style:family="text">
      <style:text-properties style:font-name="Arial" fo:font-weight="bold" officeooo:rsid="00c8394a" style:font-name-asian="Times New Roman1" style:font-weight-asian="bold" style:font-name-complex="Calibri" style:font-weight-complex="bold"/>
    </style:style>
    <style:style style:name="T50" style:family="text">
      <style:text-properties style:font-name="Arial" officeooo:rsid="016de6ff"/>
    </style:style>
    <style:style style:name="T51" style:family="text">
      <style:text-properties style:font-name="Arial" officeooo:rsid="0171c35b"/>
    </style:style>
    <style:style style:name="T52" style:family="text">
      <style:text-properties style:font-name="Arial" style:font-name-asian="Times New Roman1" style:font-name-complex="Calibri"/>
    </style:style>
    <style:style style:name="T53" style:family="text">
      <style:text-properties style:font-name="Arial" officeooo:rsid="006ba01f" style:font-name-asian="Times New Roman1" style:font-name-complex="Calibri"/>
    </style:style>
    <style:style style:name="T54" style:family="text">
      <style:text-properties style:font-name="Arial" officeooo:rsid="007a4d79" style:font-name-asian="Times New Roman1" style:font-name-complex="Calibri"/>
    </style:style>
    <style:style style:name="T55" style:family="text">
      <style:text-properties style:font-name="Arial" officeooo:rsid="0077b047" style:font-name-asian="Times New Roman1" style:font-name-complex="Calibri"/>
    </style:style>
    <style:style style:name="T56" style:family="text">
      <style:text-properties style:font-name="Arial" officeooo:rsid="00dddcd5" style:font-name-asian="Times New Roman1" style:font-name-complex="Calibri"/>
    </style:style>
    <style:style style:name="T57" style:family="text">
      <style:text-properties style:font-name="Arial" officeooo:rsid="00c8394a" style:font-name-asian="Times New Roman1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OBIERNO MUNICIPAL DEL CANTÓN MORONA</text:p>
      <text:p text:style-name="P3">CONSIDERANDO</text:p>
      <text:p text:style-name="P21"/>
      <text:p text:style-name="P10"/>
      <text:p text:style-name="P10"><text:span text:style-name="T22">Que</text:span><text:span text:style-name="T16"> </text:span><text:span text:style-name="Fuente_20_de_20_párrafo_20_predeter."><text:span text:style-name="T24">Con fecha 12 de mayo del 2017 se realizo la Protocolización en la Notaria Primera del cantón Morona la Resolución Municipal N° 147-2017 de fecha 02 de mayo del 2017 en la que se Resuelve: Aprobar en segundo debate la Ordenanza y plano para el Reconocimiento del Asentamiento Humano de interés social y consolidado Lenín Moreno, <text:s/>conformada por 7 manzanas y 58 lotes, posteriormente fue inscrita en el Registro de la Propiedad del cantón Morona bajo el número 67 repertorio 1067 de fecha 02 de junio de 2017.</text:span></text:span></text:p>
      <text:p text:style-name="P18"/>
      <text:p text:style-name="P19"><text:span text:style-name="T12">Que, </text:span><text:span text:style-name="T39">Con resolucion No. 313-2017</text:span><text:span text:style-name="T13"> </text:span><text:span text:style-name="Fuente_20_de_20_párrafo_20_predeter."><text:span text:style-name="T38">el Concejo Municipal del Cantón Morona, en sesión ordinaria de fecha 18 de septiembre de 2017, luego de tratar el punto correspondiente dentro del orden del día; en ejercicio de sus atribuciones constitucionales y legales, RESOLViÓ: APROBAR EN SEGUNDO DEBATE LA REFORMA A LA ORDENANZA PARA EL RECONOCIMIENTO DEL ASENTAMIENTO HUMANO DE INTERÉS SOCIAL Y CONSOLIDADO LENíN MORENO.</text:span></text:span></text:p>
      <text:p text:style-name="P8"/>
      <text:p text:style-name="P9"><text:span text:style-name="T21">Q</text:span><text:span text:style-name="T20">ue,</text:span><text:span text:style-name="T14"> </text:span><text:span text:style-name="T15">m</text:span><text:span text:style-name="T14">ediante </text:span><text:span text:style-name="T16">memorando Nro. GMCM-GCC-2016-0427-M de fecha 28 de julio de 2016, suscrito por el Arq. Jhonny Aucay Peláez Director de Gestión de Control Urbano y Catastro, remite informe sobre el valor del m2 y ha. </text:span><text:span text:style-name="T17">e</text:span><text:span text:style-name="T16">n la zona del Asentamiento Humano de Interés Social y Consolidado Len</text:span><text:span text:style-name="T18">í</text:span><text:span text:style-name="T16">n Moreno, </text:span><text:span text:style-name="T19">s</text:span><text:span text:style-name="T35">in considerar los coeficientes para el calculo del avaluó catastral de los predios, generando inconsistencia entre el avaluó catastral y el avaluó de la <text:s text:c="2"/>ordenanza aprobada</text:span><text:span text:style-name="Fuente_20_de_20_párrafo_20_predeter."><text:span text:style-name="T23">. </text:span></text:span></text:p>
      <text:p text:style-name="P20"><text:s/></text:p>
      <text:p text:style-name="P22"/>
      <text:p text:style-name="P11"/>
      <text:p text:style-name="P12">En uso de las atribuciones que confiere la ley:</text:p>
      <text:p text:style-name="P12"/>
      <text:p text:style-name="P6"/>
      <text:p text:style-name="P13">EXPIDE:</text:p>
      <text:p text:style-name="P4"/>
      <text:p text:style-name="P24"><text:span text:style-name="T42">SEGUNDA </text:span><text:span text:style-name="T43">REFORMA A LA </text:span><text:span text:style-name="T44">ORDENANZA </text:span><text:span text:style-name="T45">PARA EL RECONOCIMIENTO DEL ASENTAMIENTO HUMANO </text:span><text:span text:style-name="T46">DE INTERÉS SOCIAL</text:span><text:span text:style-name="T45"> </text:span><text:span text:style-name="T47">Y</text:span><text:span text:style-name="T45"> </text:span><text:span text:style-name="T47">CONSOLIDADO </text:span><text:span text:style-name="T48">LENIN MORENO, </text:span><text:span text:style-name="Fuente_20_de_20_párrafo_20_predeter."><text:span text:style-name="T40">PUBLICADO EN EL REGISTRO OFICIAL NRO. 71, DEL LUNES 04 DE SEPTIEMBRE DEL 2017.</text:span></text:span></text:p>
      <text:p text:style-name="P7"/>
      <text:p text:style-name="P13"><text:soft-page-break/></text:p>
      <text:p text:style-name="P7"/>
      <text:p text:style-name="P5"><text:span text:style-name="T4">Artículo 1.- </text:span><text:span text:style-name="T26">Que en </text:span><text:span text:style-name="T30">el cuadro de los <text:s/>p</text:span><text:span text:style-name="T33">recio</text:span><text:span text:style-name="T34">s</text:span><text:span text:style-name="T33"> de los lotes </text:span><text:span text:style-name="T34">del</text:span><text:span text:style-name="T33"> </text:span><text:span text:style-name="T26">articulo 18 de la <text:s/>Ordenanza p</text:span><text:span text:style-name="T27">ara </text:span><text:span text:style-name="T26">e</text:span><text:span text:style-name="T27">l Reconocimiento </text:span><text:span text:style-name="T26">d</text:span><text:span text:style-name="T27">el Asentamiento Humano </text:span><text:span text:style-name="T26">d</text:span><text:span text:style-name="T28">e Interés Social</text:span><text:span text:style-name="T27"> </text:span><text:span text:style-name="T26">y</text:span><text:span text:style-name="T27"> </text:span><text:span text:style-name="T29">Consolidado </text:span><text:span text:style-name="T25">Lenin Moreno, </text:span><text:span text:style-name="T26">se reformara </text:span><text:span text:style-name="T32">unicamente </text:span><text:span text:style-name="T31">el precio de </text:span><text:span text:style-name="T30">los </text:span><text:span text:style-name="T26">siguiente</text:span><text:span text:style-name="T31">s lotes</text:span><text:span text:style-name="T26">: </text:span></text:p>
      <text:p text:style-name="P16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7">No. LOTE</text:p>
          </table:table-cell>
          <table:table-cell table:style-name="Tabla1.A1" office:value-type="string">
            <text:p text:style-name="P17">ÁREA DEL TERRENO</text:p>
          </table:table-cell>
          <table:table-cell table:style-name="Tabla1.A1" office:value-type="string">
            <text:p text:style-name="P17">AVALÚO POR M2</text:p>
          </table:table-cell>
          <table:table-cell table:style-name="Tabla1.D1" office:value-type="string">
            <text:p text:style-name="P17">VALOR TOTAL DEL TERRENO A PAGAR</text:p>
          </table:table-cell>
        </table:table-row>
        <table:table-row>
          <table:table-cell table:style-name="Tabla1.A2" office:value-type="string">
            <text:p text:style-name="P17">A-2</text:p>
          </table:table-cell>
          <table:table-cell table:style-name="Tabla1.A2" office:value-type="string">
            <text:p text:style-name="P17">403.15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2115.75</text:p>
          </table:table-cell>
        </table:table-row>
        <table:table-row>
          <table:table-cell table:style-name="Tabla1.A2" office:value-type="string">
            <text:p text:style-name="P17">A-3</text:p>
          </table:table-cell>
          <table:table-cell table:style-name="Tabla1.A2" office:value-type="string">
            <text:p text:style-name="P17">388.77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2042.25</text:p>
          </table:table-cell>
        </table:table-row>
        <table:table-row>
          <table:table-cell table:style-name="Tabla1.A2" office:value-type="string">
            <text:p text:style-name="P17">A-4</text:p>
          </table:table-cell>
          <table:table-cell table:style-name="Tabla1.A2" office:value-type="string">
            <text:p text:style-name="P17">372.23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953.00</text:p>
          </table:table-cell>
        </table:table-row>
        <table:table-row>
          <table:table-cell table:style-name="Tabla1.A2" office:value-type="string">
            <text:p text:style-name="P17">A-5</text:p>
          </table:table-cell>
          <table:table-cell table:style-name="Tabla1.A2" office:value-type="string">
            <text:p text:style-name="P17">352.17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848.00</text:p>
          </table:table-cell>
        </table:table-row>
        <table:table-row>
          <table:table-cell table:style-name="Tabla1.A2" office:value-type="string">
            <text:p text:style-name="P17">B-4</text:p>
          </table:table-cell>
          <table:table-cell table:style-name="Tabla1.A2" office:value-type="string">
            <text:p text:style-name="P17">1416.15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991.20</text:p>
          </table:table-cell>
        </table:table-row>
        <table:table-row>
          <table:table-cell table:style-name="Tabla1.A2" office:value-type="string">
            <text:p text:style-name="P17">C-1</text:p>
          </table:table-cell>
          <table:table-cell table:style-name="Tabla1.A2" office:value-type="string">
            <text:p text:style-name="P17">321.42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685.25</text:p>
          </table:table-cell>
        </table:table-row>
        <table:table-row>
          <table:table-cell table:style-name="Tabla1.A2" office:value-type="string">
            <text:p text:style-name="P17">C-2</text:p>
          </table:table-cell>
          <table:table-cell table:style-name="Tabla1.A2" office:value-type="string">
            <text:p text:style-name="P17">309.3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62<text:span text:style-name="T37">2</text:span>.<text:span text:style-name="T37">25</text:span></text:p>
          </table:table-cell>
        </table:table-row>
        <table:table-row>
          <table:table-cell table:style-name="Tabla1.A2" office:value-type="string">
            <text:p text:style-name="P17">C-3</text:p>
          </table:table-cell>
          <table:table-cell table:style-name="Tabla1.A2" office:value-type="string">
            <text:p text:style-name="P17">309.3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62<text:span text:style-name="T37">2</text:span>.<text:span text:style-name="T37">25</text:span></text:p>
          </table:table-cell>
        </table:table-row>
        <table:table-row>
          <table:table-cell table:style-name="Tabla1.A2" office:value-type="string">
            <text:p text:style-name="P17">C-4</text:p>
          </table:table-cell>
          <table:table-cell table:style-name="Tabla1.A2" office:value-type="string">
            <text:p text:style-name="P17">309.3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62<text:span text:style-name="T37">2</text:span>.<text:span text:style-name="T37">25</text:span></text:p>
          </table:table-cell>
        </table:table-row>
        <table:table-row>
          <table:table-cell table:style-name="Tabla1.A2" office:value-type="string">
            <text:p text:style-name="P17">C-5</text:p>
          </table:table-cell>
          <table:table-cell table:style-name="Tabla1.A2" office:value-type="string">
            <text:p text:style-name="P17">309.3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62<text:span text:style-name="T37">2</text:span>.<text:span text:style-name="T37">25</text:span></text:p>
          </table:table-cell>
        </table:table-row>
        <table:table-row>
          <table:table-cell table:style-name="Tabla1.A2" office:value-type="string">
            <text:p text:style-name="P17">C-6</text:p>
          </table:table-cell>
          <table:table-cell table:style-name="Tabla1.A2" office:value-type="string">
            <text:p text:style-name="P17">361.88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<text:span text:style-name="T37">1900</text:span>.<text:span text:style-name="T37">50</text:span></text:p>
          </table:table-cell>
        </table:table-row>
        <table:table-row>
          <table:table-cell table:style-name="Tabla1.A2" office:value-type="string">
            <text:p text:style-name="P17">D-6</text:p>
          </table:table-cell>
          <table:table-cell table:style-name="Tabla1.A2" office:value-type="string">
            <text:p text:style-name="P17">348.6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8<text:span text:style-name="T37">27</text:span>.<text:span text:style-name="T37">00</text:span></text:p>
          </table:table-cell>
        </table:table-row>
        <table:table-row>
          <table:table-cell table:style-name="Tabla1.A2" office:value-type="string">
            <text:p text:style-name="P17">D-7</text:p>
          </table:table-cell>
          <table:table-cell table:style-name="Tabla1.A2" office:value-type="string">
            <text:p text:style-name="P17">348.6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8<text:span text:style-name="T37">27</text:span>.<text:span text:style-name="T37">00</text:span></text:p>
          </table:table-cell>
        </table:table-row>
        <table:table-row>
          <table:table-cell table:style-name="Tabla1.A2" office:value-type="string">
            <text:p text:style-name="P17">E-1</text:p>
          </table:table-cell>
          <table:table-cell table:style-name="Tabla1.A2" office:value-type="string">
            <text:p text:style-name="P17">452.58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237<text:span text:style-name="T37">8</text:span>.<text:span text:style-name="T37">2</text:span>5</text:p>
          </table:table-cell>
        </table:table-row>
        <table:table-row>
          <table:table-cell table:style-name="Tabla1.A2" office:value-type="string">
            <text:p text:style-name="P17">E-2</text:p>
          </table:table-cell>
          <table:table-cell table:style-name="Tabla1.A2" office:value-type="string">
            <text:p text:style-name="P17">309.3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62<text:span text:style-name="T37">2</text:span>.<text:span text:style-name="T37">25</text:span></text:p>
          </table:table-cell>
        </table:table-row>
        <table:table-row>
          <table:table-cell table:style-name="Tabla1.A2" office:value-type="string">
            <text:p text:style-name="P17">E-3</text:p>
          </table:table-cell>
          <table:table-cell table:style-name="Tabla1.A2" office:value-type="string">
            <text:p text:style-name="P17">309.3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62<text:span text:style-name="T37">2</text:span>.<text:span text:style-name="T37">25</text:span></text:p>
          </table:table-cell>
        </table:table-row>
        <table:table-row>
          <table:table-cell table:style-name="Tabla1.A2" office:value-type="string">
            <text:p text:style-name="P17">E-10</text:p>
          </table:table-cell>
          <table:table-cell table:style-name="Tabla1.A2" office:value-type="string">
            <text:p text:style-name="P17">390.6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205<text:span text:style-name="T37">2</text:span>.<text:span text:style-name="T37">7</text:span>5</text:p>
          </table:table-cell>
        </table:table-row>
        <table:table-row>
          <table:table-cell table:style-name="Tabla1.A2" office:value-type="string">
            <text:p text:style-name="P17">E-11</text:p>
          </table:table-cell>
          <table:table-cell table:style-name="Tabla1.A2" office:value-type="string">
            <text:p text:style-name="P17">390.6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20<text:span text:style-name="T37">47</text:span>.<text:span text:style-name="T37">50</text:span></text:p>
          </table:table-cell>
        </table:table-row>
        <table:table-row>
          <table:table-cell table:style-name="Tabla1.A2" office:value-type="string">
            <text:p text:style-name="P17">E-18</text:p>
          </table:table-cell>
          <table:table-cell table:style-name="Tabla1.A2" office:value-type="string">
            <text:p text:style-name="P17">309.3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62<text:span text:style-name="T37">2</text:span>.<text:span text:style-name="T37">25</text:span></text:p>
          </table:table-cell>
        </table:table-row>
        <table:table-row>
          <table:table-cell table:style-name="Tabla1.A2" office:value-type="string">
            <text:p text:style-name="P17">E-19</text:p>
          </table:table-cell>
          <table:table-cell table:style-name="Tabla1.A2" office:value-type="string">
            <text:p text:style-name="P17">309.30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162<text:span text:style-name="T37">2</text:span>.<text:span text:style-name="T37">25</text:span></text:p>
          </table:table-cell>
        </table:table-row>
        <table:table-row>
          <table:table-cell table:style-name="Tabla1.A2" office:value-type="string">
            <text:p text:style-name="P17">E-20</text:p>
          </table:table-cell>
          <table:table-cell table:style-name="Tabla1.A2" office:value-type="string">
            <text:p text:style-name="P17">520.68</text:p>
          </table:table-cell>
          <table:table-cell table:style-name="Tabla1.A2" office:value-type="string">
            <text:p text:style-name="P17">5.25</text:p>
          </table:table-cell>
          <table:table-cell table:style-name="Tabla1.D2" office:value-type="string">
            <text:p text:style-name="P17">2<text:span text:style-name="T37">340</text:span>,<text:span text:style-name="T37">00</text:span></text:p>
          </table:table-cell>
        </table:table-row>
        <table:table-row>
          <table:table-cell table:style-name="Tabla1.D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2010000042F0000069DD2023ACC679A9D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C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C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s" fo:country="EC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officeooo:paragraph-rsid="006ba01f"/>
    </style:style>
    <style:style style:name="M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URW Bookman L" fo:font-size="10pt" officeooo:paragraph-rsid="006ba01f" style:font-size-asian="10pt" style:font-size-complex="10pt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bold" officeooo:rsid="0074fd6a" style:font-name-asian="Times New Roman1" style:font-weight-asian="bold" style:font-name-complex="Times New Roman1" style:font-weight-complex="bold"/>
    </style:style>
    <style:style style:name="MT3" style:family="text">
      <style:text-properties fo:font-weight="bold" officeooo:rsid="008da540" style:font-name-asian="Times New Roman1" style:font-weight-asian="bold" style:font-name-complex="Times New Roman1" style:font-weight-complex="bold"/>
    </style:style>
    <style:page-layout style:name="Mpm1">
      <style:page-layout-properties fo:page-width="21.001cm" fo:page-height="29.9cm" style:num-format="1" style:print-orientation="portrait" fo:margin-top="0.9cm" fo:margin-bottom="0.499cm" fo:margin-left="2.3cm" fo:margin-right="1.499cm" fo:border-top="none" fo:border-bottom="none" fo:border-left="none" fo:border-right="0.06pt solid #ffffff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2010000042F0000069DD2023ACC679A9DB1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ORDENANZA </text:span><text:span text:style-name="MT2">MUNICIPAL </text:span><text:span text:style-name="MT3">ULT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Guallpa</meta:initial-creator>
    <meta:creation-date>2014-06-19T18:52:15.564000000</meta:creation-date>
    <dc:date>2018-01-18T11:05:22.273000000</dc:date>
    <meta:editing-duration>P4DT5H24M53S</meta:editing-duration>
    <meta:editing-cycles>298</meta:editing-cycles>
    <meta:generator>LibreOffice/5.2.6.2$Windows_x86 LibreOffice_project/a3100ed2409ebf1c212f5048fbe377c281438fdc</meta:generator>
    <meta:print-date>2018-01-18T11:04:21.896000000</meta:print-date>
    <meta:document-statistic meta:table-count="1" meta:image-count="0" meta:object-count="0" meta:page-count="3" meta:paragraph-count="99" meta:word-count="416" meta:character-count="2457" meta:non-whitespace-character-count="2131"/>
  </office:meta>
</office:document-meta>
</file>